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93 Sint Janstraat  te Tilburg, kappen van 1 boom,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1 - Z-HZ_WABO-2015-01893 - I - Sint Ja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4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93 Sint Janstraat  te Tilburg, kappen van 1 boom,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48</meta:user-defined>
    <meta:user-defined meta:name="OVERHEIDop.GmbID/DC.identifier">gmb-2015-706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Sint Ja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7-31</meta:user-defined>
    <meta:user-defined meta:name="OVERHEID.EPSG28992/DC.spatial">134074 398322</meta:user-defined>
    <meta:user-defined meta:name="OVERHEIDop.versieInformatie"/>
  </office:meta>
</office:document-meta>
</file>