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02 Constant van Wessemhof 1 te Tilburg, kappen van 2 bomen, 27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1 - Z-HZ_WABO-2015-01902 - I - Constant van Wessemhof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4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02 Constant van Wessemhof 1 te Tilburg, kappen van 2 bom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44</meta:user-defined>
    <meta:user-defined meta:name="OVERHEIDop.GmbID/DC.identifier">gmb-2015-706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ME 1</meta:user-defined>
    <meta:user-defined meta:name="OVERHEIDop.woonplaats">Tilburg</meta:user-defined>
    <meta:user-defined meta:name="OVERHEIDop.straatnaam">Constant van Wessem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7-31</meta:user-defined>
    <meta:user-defined meta:name="OVERHEID.EPSG28992/DC.spatial">130127 398096</meta:user-defined>
    <meta:user-defined meta:name="OVERHEIDop.versieInformatie"/>
  </office:meta>
</office:document-meta>
</file>