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58 Heuvel 44 (K sectie M 9215) te Tilburg, het veranderen van de voorgevel van het bestaande horecapand, verzonden 2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6 - Z-HZ_WABO-2014-03158 - B - Heuvel 44 (K sectie M 92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58 Heuvel 44 (K sectie M 9215) te Tilburg, het veranderen van de voorgevel van het bestaande horecapand, verzonden 2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64</meta:user-defined>
    <meta:user-defined meta:name="OVERHEIDop.GmbID/DC.identifier">gmb-2015-70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N 10</meta:user-defined>
    <meta:user-defined meta:name="OVERHEIDop.woonplaats">Tilburg</meta:user-defined>
    <meta:user-defined meta:name="OVERHEIDop.straatnaam">Heuv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34531 396518</meta:user-defined>
    <meta:user-defined meta:name="OVERHEIDop.versieInformatie"/>
  </office:meta>
</office:document-meta>
</file>