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840 Vincent van Goghlaan 37 te Berkel-Enschot, kappen van 1 boom, 18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40 - I - Vincent van Goghlaan 3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2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840 Vincent van Goghlaan 37 te Berkel-Enschot, kappen van 1 boom, 1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27</meta:user-defined>
    <meta:user-defined meta:name="OVERHEIDop.GmbID/DC.identifier">gmb-2015-706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S 37</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37771 399182</meta:user-defined>
    <meta:user-defined meta:name="OVERHEIDop.versieInformatie"/>
  </office:meta>
</office:document-meta>
</file>