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Beaulieu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ergunning oneigenlijk gebruik openbare grond </text:p>
            <text:p text:style-name="common-al">Voor: torenkraan </text:p>
            <text:p text:style-name="common-al">Locatie: <text:span text:style-name="nadrukvet">Beaulieustraat 3</text:span></text:p>
            <text:p text:style-name="common-al">Datum: 28 augustus 2015 van 08.00-12.00 uur </text:p>
            <text:p text:style-name="common-al">Dossiernummer: 2015-07-0139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626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2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2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Beaulieu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26</meta:user-defined>
    <meta:user-defined meta:name="OVERHEIDop.GmbID/DC.identifier">gmb-2015-7062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DV 3</meta:user-defined>
    <meta:user-defined meta:name="OVERHEIDop.woonplaats">Arnhem</meta:user-defined>
    <meta:user-defined meta:name="OVERHEIDop.straatnaam">Beaulieu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8</meta:user-defined>
    <meta:user-defined meta:name="xs:date/OVERHEIDop.einddatum">2015-08-28</meta:user-defined>
    <meta:user-defined meta:name="OVERHEID.EPSG28992/DC.spatial">190004 444397</meta:user-defined>
    <meta:user-defined meta:name="OVERHEIDop.versieInformatie"/>
  </office:meta>
</office:document-meta>
</file>