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73 Clarissenhof fase 1 (sectie N nr 20131) te Tilburg, kappen van 35 bomen,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1 - Z-HZ_WABO-2015-01873 - I - Clarissenhof fase 1 sectie N nr 201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2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2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2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73 Clarissenhof fase 1 (sectie N nr 20131) te Tilburg, kappen van 35 bomen,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25</meta:user-defined>
    <meta:user-defined meta:name="OVERHEIDop.GmbID/DC.identifier">gmb-2015-706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DB 187a</meta:user-defined>
    <meta:user-defined meta:name="OVERHEIDop.woonplaats">Tilburg</meta:user-defined>
    <meta:user-defined meta:name="OVERHEIDop.straatnaam">Lange Nieuw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7-31</meta:user-defined>
    <meta:user-defined meta:name="OVERHEID.EPSG28992/DC.spatial">134022 397142</meta:user-defined>
    <meta:user-defined meta:name="OVERHEIDop.versieInformatie"/>
  </office:meta>
</office:document-meta>
</file>