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41 Tongerlose Hoefstraat 102 te Tilburg, veranderen winkel in 6 studios, 18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3 - Z-HZ_WABO-2015-01841 - I - Tongerlose Hoefstraat 10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22</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2</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22</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41 Tongerlose Hoefstraat 102 te Tilburg, veranderen winkel in 6 studios, 1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22</meta:user-defined>
    <meta:user-defined meta:name="OVERHEIDop.GmbID/DC.identifier">gmb-2015-706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NJ 102</meta:user-defined>
    <meta:user-defined meta:name="OVERHEIDop.woonplaats">Tilburg</meta:user-defined>
    <meta:user-defined meta:name="OVERHEIDop.straatnaam">Tongerlose Hoef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8-03</meta:user-defined>
    <meta:user-defined meta:name="OVERHEID.EPSG28992/DC.spatial">132789 397770</meta:user-defined>
    <meta:user-defined meta:name="OVERHEIDop.versieInformatie"/>
  </office:meta>
</office:document-meta>
</file>