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42 Ringbaan-Oost 12 - 16 te Tilburg, handelen in strijd met regels ruimtelijke ordening, 16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42 - I - Ringbaan-Oost 12 -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2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2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2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42 Ringbaan-Oost 12 - 16 te Tilburg, handelen in strijd met regels ruimtelijke ordening, 1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21</meta:user-defined>
    <meta:user-defined meta:name="OVERHEIDop.GmbID/DC.identifier">gmb-2015-706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8-03</meta:user-defined>
    <meta:user-defined meta:name="OVERHEID.EPSG28992/DC.spatial">135087 397517</meta:user-defined>
    <meta:user-defined meta:name="OVERHEIDop.versieInformatie"/>
  </office:meta>
</office:document-meta>
</file>