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Assenraadstraat 2, het kappen van 3 eiken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Assenraadstraat 2, het kappen van 3 eiken en 1 beuk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61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Assenraadstraat 2, het kappen van 3 eiken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613</meta:user-defined>
    <meta:user-defined meta:name="OVERHEIDop.GmbID/DC.identifier">gmb-2015-7061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5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529 463696</meta:user-defined>
    <meta:user-defined meta:name="OVERHEIDop.versieInformatie"/>
  </office:meta>
</office:document-meta>
</file>