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Esperant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De Rotonde </text:p>
            <text:p text:style-name="common-al">Locatie: <text:span text:style-name="nadrukvet">Esperantolaan 2</text:span></text:p>
            <text:p text:style-name="common-al">Dossiernummer: 2015-07-0000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60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Esperant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05</meta:user-defined>
    <meta:user-defined meta:name="OVERHEIDop.GmbID/DC.identifier">gmb-2015-7060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LV 2</meta:user-defined>
    <meta:user-defined meta:name="OVERHEIDop.woonplaats">Arnhem</meta:user-defined>
    <meta:user-defined meta:name="OVERHEIDop.straatnaam">Esperanto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55 444811</meta:user-defined>
    <meta:user-defined meta:name="OVERHEIDop.versieInformatie"/>
  </office:meta>
</office:document-meta>
</file>