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Vergunning voor tijdelijk gebruik van de weg, Rijpstraat t.h.v. de nrs. 41-151, het tijdelijk plaatsen van een hoogwerker, een verrijdbare schaftkeet en dixi op de openbare weg, 2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Rijpstraat t.h.v. de nrs. 41-151, het tijdelijk plaatsen van een hoogwerker, een verrijdbare schaftkeet en dixi op de openbare weg, 2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60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Vergunning voor tijdelijk gebruik van de weg, Rijpstraat t.h.v. de nrs. 41-151, het tijdelijk plaatsen van een hoogwerker, een verrijdbare schaftkeet en dixi op de openbare weg, 2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604</meta:user-defined>
    <meta:user-defined meta:name="OVERHEIDop.GmbID/DC.identifier">gmb-2015-7060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TT 147</meta:user-defined>
    <meta:user-defined meta:name="OVERHEIDop.woonplaats">Amersfoort</meta:user-defined>
    <meta:user-defined meta:name="OVERHEIDop.straatnaam">Rijpstraat</meta:user-defined>
    <meta:user-defined meta:name="OVERHEID.PostcodeHuisnummer/OVERHEIDop.postcodeHuisnummer">3814TT 147</meta:user-defined>
    <meta:user-defined meta:name="OVERHEIDop.woonplaats">Amersfoort</meta:user-defined>
    <meta:user-defined meta:name="OVERHEIDop.straatnaam">Rijp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05 463862</meta:user-defined>
    <meta:user-defined meta:name="OVERHEID.EPSG28992/DC.spatial">155905 463862</meta:user-defined>
    <meta:user-defined meta:name="OVERHEIDop.versieInformatie"/>
  </office:meta>
</office:document-meta>
</file>