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Daam Fockema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aam Fockemalaan 1 </text:span>
          </text:p>
            <text:p text:style-name="common-al">Omschrijving project: het renoveren van het hoofdgebouw</text:p>
            <text:p text:style-name="common-al">Dossiernr: 141201469</text:p>
            <text:p text:style-name="common-al">Datum indiening: 18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6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Daam Fockem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06</meta:user-defined>
    <meta:user-defined meta:name="OVERHEIDop.GmbID/DC.identifier">gmb-2015-70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DL 2</meta:user-defined>
    <meta:user-defined meta:name="OVERHEIDop.woonplaats">Arnhem</meta:user-defined>
    <meta:user-defined meta:name="OVERHEIDop.straatnaam">Daam Fockema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07 445719</meta:user-defined>
    <meta:user-defined meta:name="OVERHEIDop.versieInformatie"/>
  </office:meta>
</office:document-meta>
</file>