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Spilbergenstraat 1C, het kappen van 2 berken en 2 haagbeuken, 21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Spilbergenstraat 1C, het kappen van 2 berken en 2 haagbeuken, 21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8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Spilbergenstraat 1C, het kappen van 2 berken en 2 haagbeuken, 21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83</meta:user-defined>
    <meta:user-defined meta:name="OVERHEIDop.GmbID/DC.identifier">gmb-2015-7058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2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</meta:user-defined>
    <meta:user-defined meta:name="OVERHEIDop.woonplaats">Amersfoort</meta:user-defined>
    <meta:user-defined meta:name="OVERHEIDop.straatnaam">Van Spilberg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728 463797</meta:user-defined>
    <meta:user-defined meta:name="OVERHEIDop.versieInformatie"/>
  </office:meta>
</office:document-meta>
</file>