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Pullstraat 30, het plaatsen van een dakkapel op het achterdakvlak van de woning, 14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Pullstraat 30, het plaatsen van een dakkapel op het achterdakvlak van de woning, 14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58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8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8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Pullstraat 30, het plaatsen van een dakkapel op het achterdakvlak van de woning, 14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80</meta:user-defined>
    <meta:user-defined meta:name="OVERHEIDop.GmbID/DC.identifier">gmb-2015-7058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08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VB 30</meta:user-defined>
    <meta:user-defined meta:name="OVERHEIDop.woonplaats">Amersfoort</meta:user-defined>
    <meta:user-defined meta:name="OVERHEIDop.straatnaam">Pull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651 463677</meta:user-defined>
    <meta:user-defined meta:name="OVERHEIDop.versieInformatie"/>
  </office:meta>
</office:document-meta>
</file>