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llectieve arbeidsvoorwaardenregeling (CAR) en de Uitwerkingsovereenkomst (UWO) gemeente Littenseradiel 201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ittenseradiel;</text:p>
            <text:p text:style-name="common-al">gelet op artikel 125, tweede lid, van de Ambtenarenwet;</text:p>
            <text:p text:style-name="common-al">besluit:</text:p>
            <text:list text:style-name="id1-3-2-2-1-4">
              <text:list-item text:style-override="id1-3-2-2-1-4-1">
                <text:number>1.</text:number>
                <text:p text:style-name="al">vast te stellen de Collectieve arbeidsvoorwaardenregeling (CAR) en de Uitwerkingsovereenkomst (UWO) gemeente Littenseradiel 2015;</text:p>
              </text:list-item>
              <text:list-item text:style-override="id1-3-2-2-1-4-2">
                <text:number>2.</text:number>
                <text:p text:style-name="al">dat de Collectieve arbeidsvoorwaardenregeling (CAR) en de Uitwerkingsovereenkomst (UWO) gemeente Littenseradiel 2015 in werking treedt op de dag na die van bekendmaking en terugwerkt tot en met 1 januari 2015;</text:p>
              </text:list-item>
              <text:list-item text:style-override="id1-3-2-2-1-4-3">
                <text:number>3.</text:number>
                <text:p text:style-name="al">dat de Collectieve Arbeidsvoorwaardenregeling van de gemeente Littenseradiel en de Uitwerkingsovereenkomst van de gemeente Littenseradiel van 24 december 2013, wordt ingetrokken.</text:p>
              </text:list-item>
              <text:list-item text:style-override="id1-3-2-2-1-4-4">
                <text:number>4.</text:number>
                <text:p text:style-name="al">dat de Collectieve arbeidsvoorwaardenregeling (CAR) en de Uitwerkingsovereenkomst (UWO) gemeente Littenseradiel 2015 per 1 juli 2015 als volgt wordt gewijzigd:</text:p>
                <text:list text:style-name="id1-3-2-2-1-4-4-3">
                  <text:list-item text:style-override="id1-3-2-2-1-4-4-3-1">
                    <text:number>a.</text:number>
                    <text:p text:style-name="al">artikel 2:4 (Duur van de aanstelling) wordt gewijzigd en komt te luiden als volgt: </text:p>
                    <text:list text:style-name="id1-3-2-2-1-4-4-3-1-3">
                      <text:list-item text:style-override="id1-3-2-2-1-4-4-3-1-3-1">
                        <text:number>1.</text:number>
                        <text:p text:style-name="al">
                        <text:span text:style-name="nadrukcur">De aanstelling geschiedt voor bepaalde of onbepaalde tijd. </text:span>
                      </text:p>
                      </text:list-item>
                    </text:list>
                    <text:list text:style-name="id1-3-2-2-1-4-4-3-1-4">
                      <text:list-item text:style-override="id1-3-2-2-1-4-4-3-1-4-1">
                        <text:number>2.</text:number>
                        <text:p text:style-name="al">
                        <text:span text:style-name="nadrukcur">Vanaf de dag dat een reeks van twee of drie tijdelijke aanstellingen, die elkaar opvolgen met tussenpozen van ten hoogste zes maanden, een periode van 24 maanden overschrijdt (de tussenpozen inbegrepen), geldt de laatste aanstelling met ingang van die dag als vaste aanstelling. </text:span>
                      </text:p>
                      </text:list-item>
                    </text:list>
                    <text:list text:style-name="id1-3-2-2-1-4-4-3-1-5">
                      <text:list-item text:style-override="id1-3-2-2-1-4-4-3-1-5-1">
                        <text:number>3.</text:number>
                        <text:p text:style-name="al">
                        <text:span text:style-name="nadrukcur">Vanaf de dag dat meer dan drie tijdelijke aanstellingen elkaar hebben opgevolgd met tussenpozen van niet meer dan zes maanden, geldt de laatste aanstelling als vaste aanstelling. </text:span>
                      </text:p>
                      </text:list-item>
                    </text:list>
                    <text:list text:style-name="id1-3-2-2-1-4-4-3-1-6">
                      <text:list-item text:style-override="id1-3-2-2-1-4-4-3-1-6-1">
                        <text:number>4.</text:number>
                        <text:p text:style-name="al">
                        <text:span text:style-name="nadrukcur">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span>
                      </text:p>
                      </text:list-item>
                    </text:list>
                  </text:list-item>
                  <text:list-item text:style-override="id1-3-2-2-1-4-4-3-2">
                    <text:number>b.</text:number>
                    <text:p text:style-name="al">artikel 2:6 (Overgangsrecht) wordt gewijzigd en komt te luiden als volgt: </text:p>
                    <text:p text:style-name="al">
                    <text:span text:style-name="nadrukcur">Op aanstellingen die op 1 juli 2015 voldoen aan de voorwaarden van artikel 2:4 (oud), wordt artikel 2:4 (nieuw) pas van toepassing indien een volgende aanstelling wordt aangegaan binnen een periode van ten hoogste zes maanden na het einde van de laatste aanstelling.</text:span>
                  </text:p>
                  </text:list-item>
                </text:list>
              </text:list-item>
            </text:list>
            <text:p text:style-name="common-al">Wommels, 20 januari 2015</text:p>
            <text:p text:style-name="common-al">Het college voornoemd,</text:p>
            <text:p text:style-name="common-al">, burgemeester.</text:p>
            <text:p text:style-name="last-al">,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
                      Nr. 705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5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llectieve arbeidsvoorwaardenregeling (CAR) en de Uitwerkingsovereenkomst (UWO) gemeente Littenseradie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058</meta:user-defined>
    <meta:user-defined meta:name="OVERHEIDop.GmbID/DC.identifier">gmb-2015-7058</meta:user-defined>
    <meta:user-defined meta:name="OVERHEID.Gemeente/DC.creator">Littens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ittenseradiel</meta:user-defined>
    <meta:user-defined meta:name="OVERHEIDgvop.Informatietype/DC.type">Verordeningen</meta:user-defined>
    <meta:user-defined meta:name="OVERHEID.Gemeente/DCTERMS.publisher">Littenseradiel</meta:user-defined>
    <meta:user-defined meta:name="OVERHEID.Gemeente/DC.spatial">Littenseradiel</meta:user-defined>
    <meta:user-defined meta:name="OVERHEIDop.versieInformatie"/>
  </office:meta>
</office:document-meta>
</file>