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geweg 90, het vervangen van de kozijnen in de voorgevel en het kappen van 1 naaldboom, 22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geweg 90, het vervangen van de kozijnen in de voorgevel en het kappen van 1 naaldboom, 22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7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7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7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Hogeweg 90, het vervangen van de kozijnen in de voorgevel en het kappen van 1 naaldboom, 22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76</meta:user-defined>
    <meta:user-defined meta:name="OVERHEIDop.GmbID/DC.identifier">gmb-2015-7057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5015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CG 90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104 463273</meta:user-defined>
    <meta:user-defined meta:name="OVERHEIDop.versieInformatie"/>
  </office:meta>
</office:document-meta>
</file>