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geweg 86, het kappen van 1 conifeer, 2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geweg 86, het kappen van 1 conifeer, 21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7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Hogeweg 86, het kappen van 1 conifeer, 2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74</meta:user-defined>
    <meta:user-defined meta:name="OVERHEIDop.GmbID/DC.identifier">gmb-2015-7057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5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CG 86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074 463263</meta:user-defined>
    <meta:user-defined meta:name="OVERHEIDop.versieInformatie"/>
  </office:meta>
</office:document-meta>
</file>