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wethouders en raadsleden gemeente Littenseradiel 2015</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college van burgemeester en wethouders van 25 november 2014;</text:p>
            <text:p text:style-name="al">gelet op de artikelen 95, 96, eerste en tweede lid, 97 en 147 van de Gemeentewet, de artikelen 22, eerste lid, 23, eerste lid, 27a, vijfde lid, van het Rechtspositiebesluit wethouders en de artikelen 4, 7a, vierde lid, 13, tweede lid, 14, eerste lid, en 15 van het Rechtspositiebesluit raads- en commissieleden;</text:p>
            <text:p text:style-name="al">besluit:</text:p>
            <text:p text:style-name="al">vast te stellen de <text:span text:style-name="nadrukvet">Verordening rechtspositie wethouders</text:span><text:span text:style-name="nadrukvet"> en</text:span><text:span text:style-name="nadrukvet"> raadsleden </text:span><text:span text:style-name="nadrukvet">gemeente </text:span><text:span text:style-name="nadrukvet">Littenseradiel 201</text:span><text:span text:style-name="nadrukvet">5</text:span></text:p>
          </text:section>
        </text:section>
        <text:section text:name="regeling-tekst_id1-3-2-2" text:style-name="regeling-tekst">
          <text:section text:name="hoofdstuk_id1-3-2-2-1" text:style-name="hoofdstuk">
            <text:p text:style-name="hoofdstuk_kop"><text:span text:style-name="label">Hoofdstuk</text:span> <text:span text:style-name="nr">I Algemene</text:span> bepalingen</text:p>
            <text:section text:name="artikel_id1-3-2-2-1-2" text:style-name="artikel">
              <text:p text:style-name="artikel_kop_titel"><text:span text:style-name="artikel_kop_label">Artikel</text:span> <text:span text:style-name="artikel_kop_nr">1 Begripsbepalingen</text:span> </text:p>
              <text:p text:style-name="al">In deze verordening wordt verstaan onder:</text:p>
              <text:list text:style-name="id1-3-2-2-1-2-3">
                <text:list-item text:style-override="id1-3-2-2-1-2-3-1">
                  <text:number>a.</text:number>
                  <text:p text:style-name="al">commissie: commissie ingesteld op grond van de artikelen 82, 83 of 84 van de Gemeentewet;</text:p>
                </text:list-item>
                <text:list-item text:style-override="id1-3-2-2-1-2-3-2">
                  <text:number>b.</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 Voorzieningen</text:span> voor raadsleden</text:p>
            <text:section text:name="artikel_id1-3-2-2-2-2" text:style-name="artikel">
              <text:p text:style-name="artikel_kop_titel"><text:span text:style-name="artikel_kop_label">Artikel</text:span> <text:span text:style-name="artikel_kop_nr">2 Vergoeding</text:span> voor de werkzaamheden voor raadsleden</text:p>
              <text:p text:style-name="al">De hoogte van de vergoeding voor de werkzaamheden voor raadsleden wordt bepaald op een vast bedrag per inwonersklasse overeenkomstig artikel 2, eerste lid, van het Rechtspositiebesluit raads- en commissieleden.</text:p>
            </text:section>
            <text:section text:name="artikel_id1-3-2-2-2-3" text:style-name="artikel">
              <text:p text:style-name="artikel_kop_titel"><text:span text:style-name="artikel_kop_label">Artikel</text:span> <text:span text:style-name="artikel_kop_nr">3 Vergoeding</text:span> voor het bijwonen van commissievergaderingen</text:p>
              <text:p text:style-name="al">N.v.t.</text:p>
            </text:section>
            <text:section text:name="artikel_id1-3-2-2-2-4" text:style-name="artikel">
              <text:p text:style-name="artikel_kop_titel"><text:span text:style-name="artikel_kop_label">Artikel</text:span> <text:span text:style-name="artikel_kop_nr">4 Reis-</text:span> en verblijfkosten</text:p>
              <text:list text:style-name="id1-3-2-2-2-4-2">
                <text:list-item text:style-override="id1-3-2-2-2-4-2-1">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2-2">
                  <text:number>2.</text:number>
                  <text:p text:style-name="al"> N.v.t.</text:p>
                </text:list-item>
              </text:list>
              <text:list text:style-name="id1-3-2-2-2-4-3">
                <text:list-item text:style-override="id1-3-2-2-2-4-3-1">
                  <text:number>3.</text:number>
                  <text:p text:style-name="al">De vergoeding als bedoeld in het eerste en tweede lid is:</text:p>
                  <text:list text:style-name="id1-3-2-2-2-4-3-1-3">
                    <text:list-item text:style-override="id1-3-2-2-2-4-3-1-3-1">
                      <text:number>a.</text:number>
                      <text:p text:style-name="al">voor wat betreft de verblijfkosten gelijk aan het overeenkomstig in artikel 4, onderdeel c, van de Regeling rechtspositie wethouders bepaalde;</text:p>
                    </text:list-item>
                    <text:list-item text:style-override="id1-3-2-2-2-4-3-1-3-2">
                      <text:number>b.</text:number>
                      <text:p text:style-name="al">voor wat betreft de reiskosten gelijk aan het overeenkomstig in artikel 4, onderdeel a en b, van de Regeling rechtspositie wethouders bepaalde.</text:p>
                    </text:list-item>
                  </text:list>
                </text:list-item>
                <text:list-item text:style-override="id1-3-2-2-2-4-3-2">
                  <text:number>3.</text:number>
                  <text:p text:style-name="al">De reiskosten worden voor ten hoogste één vergadering per dag vergoed.</text:p>
                </text:list-item>
                <text:list-item text:style-override="id1-3-2-2-2-4-3-3">
                  <text:number>4.</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3-4">
                  <text:number>5.</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 Buitenlandse</text:span> excursie of reis</text:p>
              <text:list text:style-name="id1-3-2-2-2-5-2">
                <text:list-item text:style-override="id1-3-2-2-2-5-2-1">
                  <text:number>1.</text:number>
                  <text:p text:style-name="al">De gemeenteraad kan een delegatie uit de gemeenteraad toestemming verlenen voor een excursie of reis naar het buitenland als deze door of vanwege de gemeente wordt georganiseerd. De gemeenteraad kan aan de toestemming voorwaarden verbinden.</text:p>
                </text:list-item>
                <text:list-item text:style-override="id1-3-2-2-2-5-2-2">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 Scholing</text:span> </text:p>
              <text:list text:style-name="id1-3-2-2-2-6-2">
                <text:list-item text:style-override="id1-3-2-2-2-6-2-1">
                  <text:number>1.</text:number>
                  <text:p text:style-name="al">Raads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2-6-2-2">
                  <text:number>2.</text:number>
                  <text:p text:style-name="al">De aanvraag bedoeld in het eerste lid gaat vergezeld van inhoudelijke informatie en een kostenspecificatie.</text:p>
                </text:list-item>
                <text:list-item text:style-override="id1-3-2-2-2-6-2-3">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6-2-4">
                  <text:number>4.</text:number>
                  <text:p text:style-name="al">De gemeenteraad kan bij aparte verordening nadere regels stellen met betrekking tot de maximale vergoeding.</text:p>
                </text:list-item>
                <text:list-item text:style-override="id1-3-2-2-2-6-2-5">
                  <text:number>5.</text:number>
                  <text:p text:style-name="al">Aanvragen die niet overeenkomstig de bepalingen in deze verordening worden ingediend, komen niet voor vergoeding in aanmerking.</text:p>
                </text:list-item>
                <text:list-item text:style-override="id1-3-2-2-2-6-2-6">
                  <text:number>6.</text:number>
                  <text:p text:style-name="al">In voorkomende gevallen beslist de vergadering van fractievoorzitters van alle in de raad vertegenwoordigde politieke groeperingen.</text:p>
                </text:list-item>
              </text:list>
            </text:section>
            <text:section text:name="artikel_id1-3-2-2-2-7" text:style-name="artikel">
              <text:p text:style-name="artikel_kop_titel"><text:span text:style-name="artikel_kop_label">Artikel</text:span> <text:span text:style-name="artikel_kop_nr">7 Computer</text:span> en internetverbinding</text:p>
              <text:p text:style-name="al">Raadsleden aan wie een tablet in bruikleen ter beschikking is gesteld, ondertekenen hiervoor een bruikleenovereenkomst met de gemeente.</text:p>
            </text:section>
            <text:section text:name="artikel_id1-3-2-2-2-8" text:style-name="artikel">
              <text:p text:style-name="artikel_kop_titel"><text:span text:style-name="artikel_kop_label">Artikel</text:span> <text:span text:style-name="artikel_kop_nr">8 Werkkostenregeling</text:span> </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 Voorzieningen</text:span> voor wethouders</text:p>
            <text:section text:name="artikel_id1-3-2-2-3-2" text:style-name="artikel">
              <text:p text:style-name="artikel_kop_titel"><text:span text:style-name="artikel_kop_label">Artikel</text:span> <text:span text:style-name="artikel_kop_nr">9 Reiskosten</text:span> woon-werkverkeer</text:p>
              <text:list text:style-name="id1-3-2-2-3-2-2">
                <text:list-item text:style-override="id1-3-2-2-3-2-2-1">
                  <text:number>1.</text:number>
                  <text:p text:style-name="al">Wethouders hebben recht op een vergoeding van de kosten voor woon-werkverkeer, overeenkomstig het bepaalde in artikel 3 van de Regeling rechtspositie wethouders.</text:p>
                </text:list-item>
                <text:list-item text:style-override="id1-3-2-2-3-2-2-2">
                  <text:number>2.</text:number>
                  <text:p text:style-name="al">Er bestaat maximaal twee keer per dag recht op een enkele reis vergoeding woon-werkverkeer.</text:p>
                </text:list-item>
                <text:list-item text:style-override="id1-3-2-2-3-2-2-3">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 Zakelijke</text:span> reiskosten</text:p>
              <text:list text:style-name="id1-3-2-2-3-3-2">
                <text:list-item text:style-override="id1-3-2-2-3-3-2-1">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2-2">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 Dienstauto</text:span> </text:p>
              <text:p text:style-name="al">N.v.t.</text:p>
            </text:section>
            <text:section text:name="artikel_id1-3-2-2-3-5" text:style-name="artikel">
              <text:p text:style-name="artikel_kop_titel"><text:span text:style-name="artikel_kop_label">Artikel</text:span> <text:span text:style-name="artikel_kop_nr">12 Buitenlandse</text:span> dienstreis</text:p>
              <text:list text:style-name="id1-3-2-2-3-5-2">
                <text:list-item text:style-override="id1-3-2-2-3-5-2-1">
                  <text:number>1.</text:number>
                  <text:p text:style-name="al">Als de wethouders in het gemeentelijk belang een reis buiten Nederland maken worden de in redelijkheid gemaakte noodzakelijke reis- en verblijfkosten vergoed.</text:p>
                </text:list-item>
                <text:list-item text:style-override="id1-3-2-2-3-5-2-2">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6" text:style-name="artikel">
              <text:p text:style-name="artikel_kop_titel"><text:span text:style-name="artikel_kop_label">Artikel</text:span> <text:span text:style-name="artikel_kop_nr">13 Computer</text:span> en internetverbinding</text:p>
              <text:p text:style-name="al">De wethouders aan wie een tablet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4 Communicatieapparatuur</text:span> </text:p>
              <text:p text:style-name="al">De wethouders aan wie communicatieapparatuur in bruikleen ter beschikking wordt gesteld, tekenen hiervoor een bruikleenovereenkomst met de gemeente.</text:p>
            </text:section>
            <text:section text:name="artikel_id1-3-2-2-3-8" text:style-name="artikel">
              <text:p text:style-name="artikel_kop_titel"><text:span text:style-name="artikel_kop_label">Artikel</text:span> <text:span text:style-name="artikel_kop_nr">15 Reis-</text:span> en pensionkosten en verhuiskosten bij benoeming</text:p>
              <text:p text:style-name="al">De wethouders die bij benoeming nog niet over woonruimte in de gemeente beschikken, hebben ten laste van de gemeente aanspraak op vergoeding van:</text:p>
              <text:list text:style-name="id1-3-2-2-3-8-3">
                <text:list-item text:style-override="id1-3-2-2-3-8-3-1">
                  <text:number>a.</text:number>
                  <text:p text:style-name="al">reis- en pensionkosten overeenkomstig het bepaalde in artikel 1 van de Regeling rechtspositie wethouders, en;</text:p>
                </text:list-item>
                <text:list-item text:style-override="id1-3-2-2-3-8-3-2">
                  <text:number>b.</text:number>
                  <text:p text:style-name="al">verhuiskosten in verband met de benoeming als wethouder overeenkomstig het bepaalde in artikel 2 van de Regeling rechtspositie wethouders.</text:p>
                </text:list-item>
              </text:list>
            </text:section>
            <text:section text:name="artikel_id1-3-2-2-3-9" text:style-name="artikel">
              <text:p text:style-name="artikel_kop_titel"><text:span text:style-name="artikel_kop_label">Artikel</text:span> <text:span text:style-name="artikel_kop_nr">16 Werkkostenregeling</text:span> </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Hoofdstuk</text:span> <text:span text:style-name="nr">IV De</text:span> procedure van declaratie</text:p>
            <text:section text:name="artikel_id1-3-2-2-4-2" text:style-name="artikel">
              <text:p text:style-name="artikel_kop_titel"><text:span text:style-name="artikel_kop_label">Artikel</text:span> <text:span text:style-name="artikel_kop_nr">17 Betaling</text:span>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8 Rechtstreekse</text:span> facturering bij de gemeente</text:p>
              <text:list text:style-name="id1-3-2-2-4-3-2">
                <text:list-item text:style-override="id1-3-2-2-4-3-2-1">
                  <text:number>1.</text:number>
                  <text:p text:style-name="al">Raadsleden en wethouders dragen ten behoeve van het vergoeden van kosten zorg voor rechtstreekse toezending van de factuur aan de gemeente.</text:p>
                </text:list-item>
                <text:list-item text:style-override="id1-3-2-2-4-3-2-2">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2-3">
                  <text:number>3.</text:number>
                  <text:p text:style-name="al">Facturen komen alleen voor vergoeding in aanmerking als voldaan wordt aan de bepalingen in deze verordening.</text:p>
                </text:list-item>
                <text:list-item text:style-override="id1-3-2-2-4-3-2-4">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9 Declaratie</text:span> van vooruit betaalde kosten</text:p>
              <text:list text:style-name="id1-3-2-2-4-4-2">
                <text:list-item text:style-override="id1-3-2-2-4-4-2-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2-2">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section text:name="artikel_id1-3-2-2-4-5" text:style-name="artikel">
              <text:p text:style-name="artikel_kop_titel"><text:span text:style-name="artikel_kop_label">Artikel</text:span> <text:span text:style-name="artikel_kop_nr">20 Gebruik</text:span> creditcard</text:p>
              <text:p text:style-name="al">N.v.t.</text:p>
            </text:section>
            <text:p text:style-name="hoofdstuk_bottom"/>
          </text:section>
          <text:section text:name="hoofdstuk_id1-3-2-2-5" text:style-name="hoofdstuk">
            <text:p text:style-name="hoofdstuk_kop">Hoofdstuk V Overgangsbepalingen</text:p>
            <text:section text:name="artikel_id1-3-2-2-5-2" text:style-name="artikel">
              <text:p text:style-name="artikel_kop_titel"><text:span text:style-name="artikel_kop_label">Artikel</text:span> <text:span text:style-name="artikel_kop_nr">21 Brutering</text:span> vergoedingen</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section>
            <text:p text:style-name="hoofdstuk_bottom"/>
          </text:section>
          <text:section text:name="hoofdstuk_id1-3-2-2-6" text:style-name="hoofdstuk">
            <text:p text:style-name="hoofdstuk_kop"><text:span text:style-name="label">Hoofdstuk</text:span> <text:span text:style-name="nr">VI Inwerkingtreding</text:span> en citeertitel</text:p>
            <text:section text:name="artikel_id1-3-2-2-6-2" text:style-name="artikel">
              <text:p text:style-name="artikel_kop_titel"><text:span text:style-name="artikel_kop_label">Artikel</text:span> <text:span text:style-name="artikel_kop_nr">22 Inwerkingtreding</text:span> en citeertitel</text:p>
              <text:list text:style-name="id1-3-2-2-6-2-2">
                <text:list-item text:style-override="id1-3-2-2-6-2-2-1">
                  <text:number>1.</text:number>
                  <text:p text:style-name="al">Deze verordening treedt in werking op de dag na die waarop zij is bekendgemaakt en werkt terug tot en met 1 juli 2014.</text:p>
                </text:list-item>
                <text:list-item text:style-override="id1-3-2-2-6-2-2-2">
                  <text:number>2.</text:number>
                  <text:p text:style-name="al">De Verordening rechtspositie wethouders en raadsleden 2006 van 4 juli 2007 wordt ingetrokken.</text:p>
                </text:list-item>
                <text:list-item text:style-override="id1-3-2-2-6-2-2-3">
                  <text:number>3.</text:number>
                  <text:p text:style-name="al">Deze verordening wordt aangehaald als Verordening rechtspositie wethouders en raadsleden gemeente Littenseradiel 2015.</text:p>
                </text:list-item>
              </text:list>
              <text:p text:style-name="al"/>
              <text:p text:style-name="al">Wommels, 19 januari 2015</text:p>
              <text:p text:style-name="al"/>
              <text:p text:style-name="al">De raad voornoemd,</text:p>
              <text:p text:style-name="al">, voorzitter.</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
                      Nr. 7057</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7</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7</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en raadsleden gemeente Littenseradi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057</meta:user-defined>
    <meta:user-defined meta:name="OVERHEIDop.GmbID/DC.identifier">gmb-2015-7057</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