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1, het wijzigen van het gebruik van het pand t.b.v. horeca-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11, het wijzigen van het gebruik van het pand t.b.v. horeca-A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6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Textielweg 11, het wijzigen van het gebruik van het pand t.b.v. horeca-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67</meta:user-defined>
    <meta:user-defined meta:name="OVERHEIDop.GmbID/DC.identifier">gmb-2015-7056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12 464051</meta:user-defined>
    <meta:user-defined meta:name="OVERHEIDop.versieInformatie"/>
  </office:meta>
</office:document-meta>
</file>