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Vreeland 1 t/m 55 A t/m E (oneven), het vervangen van een deel van de kozijnen en het aanpassen van de entreepui (renovatie/groot onderhoud), 23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Vreeland 1 t/m 55 A t/m E (oneven), het vervangen van een deel van de kozijnen en het aanpassen van de entreepui (renovatie/groot onderhoud), 23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56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6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6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Vreeland 1 t/m 55 A t/m E (oneven), het vervangen van een deel van de kozijnen en het aanpassen van de entreepui (renovatie/groot onderhoud), 23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60</meta:user-defined>
    <meta:user-defined meta:name="OVERHEIDop.GmbID/DC.identifier">gmb-2015-7056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5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NK 55a</meta:user-defined>
    <meta:user-defined meta:name="OVERHEIDop.woonplaats">Amersfoort</meta:user-defined>
    <meta:user-defined meta:name="OVERHEIDop.straatnaam">Vreeland</meta:user-defined>
    <meta:user-defined meta:name="OVERHEID.PostcodeHuisnummer/OVERHEIDop.postcodeHuisnummer">3812NK 55e</meta:user-defined>
    <meta:user-defined meta:name="OVERHEIDop.woonplaats">Amersfoort</meta:user-defined>
    <meta:user-defined meta:name="OVERHEIDop.straatnaam">Vreelan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2518 463890</meta:user-defined>
    <meta:user-defined meta:name="OVERHEID.EPSG28992/DC.spatial">152522 463891</meta:user-defined>
    <meta:user-defined meta:name="OVERHEIDop.versieInformatie"/>
  </office:meta>
</office:document-meta>
</file>