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jdrageregeling minima gemeente Littenseradi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Littenseradiel;</text:p>
            <text:p text:style-name="al">gelezen het voorstel van het college van burgemeester en wethouders van 25 november 2014;</text:p>
            <text:p text:style-name="al">besluit:</text:p>
            <text:p text:style-name="al">vast te stellen de <text:span text:style-name="nadrukvet">Verordening bijdrageregeling minima </text:span><text:span text:style-name="nadrukvet">gemeente Littenseradiel </text:span><text:span text:style-name="nadrukvet">2015</text:span></text:p>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1">
                <text:number>1.</text:number>
                <text:p text:style-name="al">Alle begrippen in deze regeling die niet nader worden omschreven, hebben dezelfde betekenis als in de Wet werk en bijstand (WWB).</text:p>
              </text:list-item>
              <text:list-item text:style-override="id1-3-2-2-2-2-2">
                <text:number>2.</text:number>
                <text:p text:style-name="al">In deze verordening wordt verstaan onder:</text:p>
                <text:list text:style-name="id1-3-2-2-2-2-2-3">
                  <text:list-item text:style-override="id1-3-2-2-2-2-2-3-1">
                    <text:number>a.</text:number>
                    <text:p text:style-name="al">aanvrager: een alleenstaande, een alleenstaande ouder of een gezin als bedoeld in artikel 4, eerste lid, WWB die een schriftelijke aanvraag heeft ingediend. Deze persoon kan eveneens voor zijn thuisinwonende ten laste komende minderjarige kind(eren) een aanvraag indienen;</text:p>
                  </text:list-item>
                  <text:list-item text:style-override="id1-3-2-2-2-2-2-3-2">
                    <text:number>b.</text:number>
                    <text:p text:style-name="al">rechthebbende: aanvrager van 18 jaar of ouder die ingezetene is van de gemeente, niet zijnde een student en van wie het adres op 1 januari 2015 en op het moment van aanvraag overeenkomt met de basisregistratie personen, die een maand voorafgaande aan de datum van aanvraag een inkomen heeft dat netto niet meer bedraagt dan 110% van de van toepassing zijnde bijstandsnorm.</text:p>
                  </text:list-item>
                </text:list>
              </text:list-item>
            </text:list>
          </text:section>
          <text:section text:name="artikel_id1-3-2-2-3" text:style-name="artikel">
            <text:p text:style-name="artikel_kop_titel"><text:span text:style-name="artikel_kop_label">Artikel</text:span> <text:span text:style-name="artikel_kop_nr">2</text:span> Vergoedingen</text:p>
            <text:p text:style-name="al">Voor een vergoeding komen in aanmerking:</text:p>
            <text:list text:style-name="id1-3-2-2-3-3">
              <text:list-item text:style-override="id1-3-2-2-3-3-1">
                <text:number>a.</text:number>
                <text:p text:style-name="al">entreekaarten en/of contributie voor sociaal-culturele en/of sportieve activiteiten;</text:p>
              </text:list-item>
              <text:list-item text:style-override="id1-3-2-2-3-3-2">
                <text:number>b.</text:number>
                <text:p text:style-name="al">de kosten voor aanschaf van sportattributen;</text:p>
              </text:list-item>
              <text:list-item text:style-override="id1-3-2-2-3-3-3">
                <text:number>c.</text:number>
                <text:p text:style-name="al">abonnement televisie, krant en internet;</text:p>
              </text:list-item>
              <text:list-item text:style-override="id1-3-2-2-3-3-4">
                <text:number>d.</text:number>
                <text:p text:style-name="al">de kosten voor aanschaf van een identiteitskaart of paspoort;</text:p>
              </text:list-item>
              <text:list-item text:style-override="id1-3-2-2-3-3-5">
                <text:number>e.</text:number>
                <text:p text:style-name="al">zwemlessen voor diploma A (vanaf 5 jaar);</text:p>
              </text:list-item>
              <text:list-item text:style-override="id1-3-2-2-3-3-6">
                <text:number>f.</text:number>
                <text:p text:style-name="al">een laptop.</text:p>
              </text:list-item>
            </text:list>
          </text:section>
          <text:section text:name="artikel_id1-3-2-2-4" text:style-name="artikel">
            <text:p text:style-name="artikel_kop_titel"><text:span text:style-name="artikel_kop_label">Artikel</text:span> <text:span text:style-name="artikel_kop_nr">3 Hoogte</text:span> van de vergoeding en voorwaarden</text:p>
            <text:list text:style-name="id1-3-2-2-4-2">
              <text:list-item text:style-override="id1-3-2-2-4-2-1">
                <text:number>1.</text:number>
                <text:p text:style-name="al">Het college verleent in het jaar 2015 een vergoeding van op naam gestelde kosten van de rechthebbende zoals deze genoemd zijn in artikel 2.</text:p>
              </text:list-item>
              <text:list-item text:style-override="id1-3-2-2-4-2-2">
                <text:number>2.</text:number>
                <text:p text:style-name="al">Van de gemaakte kosten wordt 100% vergoed tot een maximum van € 119,00 per volwassene per jaar en tot een maximum van € 335,00 per jaar voor een thuisinwonend ten laste komend kind.</text:p>
              </text:list-item>
              <text:list-item text:style-override="id1-3-2-2-4-2-3">
                <text:number>3.</text:number>
                <text:p text:style-name="al">Zwemlessen voor diploma A worden uitsluitend op basis van een op naam verstrekte beschikking rechtstreeks aan een zwembad vergoed tot een maximum € 600,00 per persoon.</text:p>
              </text:list-item>
              <text:list-item text:style-override="id1-3-2-2-4-2-4">
                <text:number>4.</text:number>
                <text:p text:style-name="al">Een laptop wordt uitsluitend in natura verstrekt met een maximum van één laptop eens in de drie jaar per gezin of alleenstaande ouder met kinderen in de leeftijd van 11 tot en met 13 jaar.</text:p>
              </text:list-item>
              <text:list-item text:style-override="id1-3-2-2-4-2-5">
                <text:number>5.</text:number>
                <text:p text:style-name="al">De maximale bijdrage van de in het tweede lid genoemde vergoedingen wordt elk kalenderjaar conform het gemeente breed gehanteerde inflatiepercentage aangepast. De geïndexeerde tegemoetkoming wordt afgerond op hele euro’s.</text:p>
              </text:list-item>
            </text:list>
          </text:section>
          <text:section text:name="artikel_id1-3-2-2-5" text:style-name="artikel">
            <text:p text:style-name="artikel_kop_titel"><text:span text:style-name="artikel_kop_label">Artikel</text:span> <text:span text:style-name="artikel_kop_nr">4 Aanvragen</text:span> </text:p>
            <text:list text:style-name="id1-3-2-2-5-2">
              <text:list-item text:style-override="id1-3-2-2-5-2">
                <text:number>1.</text:number>
                <text:p text:style-name="al">Het aanvragen van de vergoeding geschiedt per kalenderjaar. Hiervoor wordt gebruik gemaakt van een door het college vastgesteld formulier.</text:p>
              </text:list-item>
              <text:list-item text:style-override="id1-3-2-2-5-3">
                <text:number>2.</text:number>
                <text:p text:style-name="al">De aanvrager hoeft geen inkomensgegevens in te leveren indien hij een periodieke uitkering van de gemeente ontvangt.</text:p>
              </text:list-item>
              <text:list-item text:style-override="id1-3-2-2-5-4">
                <text:number>3.</text:number>
                <text:p text:style-name="al">Het college beslist binnen acht weken na de datum van ontvangst van de aanvraag. Betaling vindt plaats binnen twee weken na de verzenddatum van het besluit.</text:p>
              </text:list-item>
            </text:list>
          </text:section>
          <text:section text:name="artikel_id1-3-2-2-6" text:style-name="artikel">
            <text:p text:style-name="artikel_kop_titel"><text:span text:style-name="artikel_kop_label">Artikel</text:span> <text:span text:style-name="artikel_kop_nr">5 Bewijsstukken</text:span> </text:p>
            <text:list text:style-name="id1-3-2-2-6-2">
              <text:list-item text:style-override="id1-3-2-2-6-2-1">
                <text:number>1.</text:number>
                <text:p text:style-name="al">De aanvrager is verplicht om op verzoek de bewijsstukken te verstrekken.</text:p>
              </text:list-item>
              <text:list-item text:style-override="id1-3-2-2-6-2-2">
                <text:number>2.</text:number>
                <text:p text:style-name="al">De aanvrager heeft een bewaarplicht tot 1 februari 2016 ten behoeve van een eventuele nacontrole.</text:p>
              </text:list-item>
              <text:list-item text:style-override="id1-3-2-2-6-2-3">
                <text:number>3.</text:number>
                <text:p text:style-name="al">Indien de aanvrager de bewijsstukken niet verstrekt, kan het college besluiten de verstrekte vergoeding terug te vorderen.</text:p>
              </text:list-item>
            </text:list>
          </text:section>
          <text:section text:name="artikel_id1-3-2-2-7" text:style-name="artikel">
            <text:p text:style-name="artikel_kop_titel"><text:span text:style-name="artikel_kop_label">Artikel</text:span> <text:span text:style-name="artikel_kop_nr">6 Afwijkende</text:span> bepalingen</text:p>
            <text:p text:style-name="al">Het college kan in afwijking van het bepaalde in deze verordening besluiten een bijdrage te verlenen in geval een strikte toepassing van de regeling zou leiden tot onbillijkheid van overwegende aard. </text:p>
          </text:section>
          <text:section text:name="artikel_id1-3-2-2-8" text:style-name="artikel">
            <text:p text:style-name="artikel_kop_titel"><text:span text:style-name="artikel_kop_label">Artikel</text:span> <text:span text:style-name="artikel_kop_nr">7 Inwerkingtreding</text:span> en citeertitel</text:p>
            <text:list text:style-name="id1-3-2-2-8-2">
              <text:list-item text:style-override="id1-3-2-2-8-2-1">
                <text:number>1.</text:number>
                <text:p text:style-name="al">Deze verordening treedt in werking op de dag na die van bekendmaking ervan en werkt terug tot en met 1 januari 2015.</text:p>
              </text:list-item>
              <text:list-item text:style-override="id1-3-2-2-8-2-2">
                <text:number>2.</text:number>
                <text:p text:style-name="al">De Verordening bijdrageregeling minima gemeente Littenseradiel 2011 van 9 mei 2011, laatstelijk gewijzigd op 23 januari 2012, wordt ingetrokken.</text:p>
              </text:list-item>
              <text:list-item text:style-override="id1-3-2-2-8-2-3">
                <text:number>3.</text:number>
                <text:p text:style-name="al">Deze regeling kan worden aangehaald als Verordening bijdrageregeling minima 2015.</text:p>
              </text:list-item>
            </text:list>
            <text:p text:style-name="al"/>
            <text:p text:style-name="al">Wommels, 19 januari 2015</text:p>
            <text:p text:style-name="al"/>
            <text:p text:style-name="al">De raad voornoemd,</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
                      Nr. 705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jdrageregeling minima gemeente Littenser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056</meta:user-defined>
    <meta:user-defined meta:name="OVERHEIDop.GmbID/DC.identifier">gmb-2015-7056</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