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62, het vergroten van de zolderverdieping van de woning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62, het vergroten van de zolderverdieping van de woning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5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paarnestraat 62, het vergroten van de zolderverdieping van de woning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58</meta:user-defined>
    <meta:user-defined meta:name="OVERHEIDop.GmbID/DC.identifier">gmb-2015-7055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7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H 62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64 463731</meta:user-defined>
    <meta:user-defined meta:name="OVERHEIDop.versieInformatie"/>
  </office:meta>
</office:document-meta>
</file>