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mersfoort, Soesterkwartier/Isselt, Vergunning voor tijdelijk gebruik van de weg, Spaarnestraat 106, het tijdelijk plaatsen van een container en bouwmateriaal op de openbare weg, 20-07-2015. Rechtsmiddel: Bezwaa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Amersfoort, Soesterkwartier/Isselt, Vergunning voor tijdelijk gebruik van de weg, Spaarnestraat 106, het tijdelijk plaatsen van een container en bouwmateriaal op de openbare weg, 20-07-2015. Rechtsmiddel: Bezwaar</text:p>
            <text:p text:style-name="common-al"/>
            <text:p text:style-name="last-al">Stadsberichten, 29-07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Amersfoort.</text:p>
            </table:table-cell>
            <table:table-cell office:value-type="string" table:style-name="header.C">
              <text:p text:style-name="headerright"><text:span text:style-name="nr">
                      Nr. 70548</text:span><text:line-break/><text:date style:data-style-name="dag" text:fixed="true" text:date-value="2015-08-05"/><text:line-break/><text:date style:data-style-name="jaar" text:fixed="true" text:date-value="2015-08-05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548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70548</text:span><text:date style:data-style-name="nicedate" text:fixed="true" text:date-value="2015-08-0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mersfoort, Soesterkwartier/Isselt, Vergunning voor tijdelijk gebruik van de weg, Spaarnestraat 106, het tijdelijk plaatsen van een container en bouwmateriaal op de openbare weg, 20-07-2015. Rechtsmiddel: Bezwaa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08-05</meta:user-defined>
    <meta:user-defined meta:name="OVERHEIDop.publicationIssue">70548</meta:user-defined>
    <meta:user-defined meta:name="OVERHEIDop.GmbID/DC.identifier">gmb-2015-70548</meta:user-defined>
    <meta:user-defined meta:name="OVERHEID.Gemeente/DC.creator">Amersfoort</meta:user-defined>
    <meta:user-defined meta:name="OVERHEID.TaxonomieBeleidsagenda/OVERHEID.category">Huisvesting | Organisatie en beleid</meta:user-defined>
    <meta:user-defined meta:name="OVERHEIDop.referentienummer">5024235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3812HJ 106</meta:user-defined>
    <meta:user-defined meta:name="OVERHEIDop.woonplaats">Amersfoort</meta:user-defined>
    <meta:user-defined meta:name="OVERHEIDop.straatnaam">Spaarnestraat</meta:user-defined>
    <meta:user-defined meta:name="OVERHEID.Gemeente/OVERHEID.authority">Amersfoort</meta:user-defined>
    <meta:user-defined meta:name="OVERHEIDgvop.Informatietype/DC.type">Beschikkingen | afhandeling</meta:user-defined>
    <meta:user-defined meta:name="OVERHEID.Gemeente/DCTERMS.publisher">Amersfoort</meta:user-defined>
    <meta:user-defined meta:name="OVERHEID.EPSG28992/DC.spatial">153356 463785</meta:user-defined>
    <meta:user-defined meta:name="OVERHEIDop.versieInformatie"/>
  </office:meta>
</office:document-meta>
</file>