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Ontwerpbesluiten (uitgebreide procedure), Puntenburgerlaan 93, Het verbouwen van het pand naar woon-/zorgcomplex, Rechtsmiddel: Zienswij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werpbesluiten (uitgebreide procedure), Puntenburgerlaan 93, Het verbouwen van het pand naar woon-/zorgcomplex, Rechtsmiddel: Zienswijz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53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3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3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werpbesluiten (uitgebreide procedure), Puntenburgerlaan 93, Het verbouwen van het pand naar woon-/zorgcomplex, Rechtsmiddel: Zienswijz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539</meta:user-defined>
    <meta:user-defined meta:name="OVERHEIDop.GmbID/DC.identifier">gmb-2015-7053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10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CC 93</meta:user-defined>
    <meta:user-defined meta:name="OVERHEIDop.woonplaats">Amersfoort</meta:user-defined>
    <meta:user-defined meta:name="OVERHEIDop.straatnaam">Puntenburger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117 463558</meta:user-defined>
    <meta:user-defined meta:name="OVERHEIDop.versieInformatie"/>
  </office:meta>
</office:document-meta>
</file>