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MANTELZORGWAARDERING GEMEENTE TWENTER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Deze beleidsregels vormen de nadere uitwerking van de Verordening mantelzorgwaardering gemeente Twenterand. De beleidsregels gaan over de jaarlijkse blijk van waardering voor mantelzorgers van cliënten die in de gemeente wonen. </text:p>
            <text:p text:style-name="al"/>
            <text:p text:style-name="al">
            <text:span text:style-name="nadrukvet">Hoofdstuk 1 Kernbegrippen</text:span>
          </text:p>
            <text:p text:style-name="al"/>
            <text:p text:style-name="al">
            <text:span text:style-name="nadrukvet">Artikel 1 Mantelzorger</text:span>
          </text:p>
            <text:p text:style-name="al"/>
            <text:p text:style-name="al">In de Wet maatschappelijke ondersteuning 2015 is de volgende definitie van mantelzorg vastgelegd: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Mantelzorgers zijn dus personen die onbetaald en langdurig zorg geven aan een persoon, vanuit de persoonlijke band die ze met de persoon hebben. De zorg kan zijn voor iemand met een beperking, chronische of levensbedreigende ziekte, dementie, GGZ problematiek of mensen in de palliatief terminale fase. Mantelzorg overstijgt in tijd en/of intensiteit het niveau van gebruikelijke hulp aan een persoon waarmee een sociale relatie bestaat.     </text:p>
            <text:p text:style-name="al"/>
            <text:p text:style-name="al">
            <text:span text:style-name="nadrukvet">Artikel 2 Jonge mantelzorger</text:span>
          </text:p>
            <text:p text:style-name="al"/>
            <text:p text:style-name="al"> Jonge mantelzorgers zijn jeugdigen tot en met 24 jaar die opgroeien met een familielid dat chronisch ziek is of een beperking heeft of een psychische aandoening heeft. </text:p>
            <text:p text:style-name="al"/>
            <text:p text:style-name="al">
            <text:span text:style-name="nadrukvet">Hoofdstuk 2 Jaarlijkse blijk van waardering</text:span>
          </text:p>
            <text:p text:style-name="al"/>
            <text:p text:style-name="al">
            <text:span text:style-name="nadrukvet">Artikel 3 Doelgroep mantelzorgwaardering</text:span>
          </text:p>
            <text:p text:style-name="al"/>
            <text:p text:style-name="al">Voor de jaarlijkse waardering komen mantelzorgers van ingezetenen van de gemeente Twenterand in aanmerking. Dit betekent dat een mantelzorger die woont buiten de gemeente Twenterand, maar zorgt voor een inwoner uit de gemeente Twenterand, ook gebruik mag maken van de mantelzorgwaardering van de gemeente Twenterand.</text:p>
            <text:p text:style-name="al"/>
            <text:p text:style-name="al">
            <text:span text:style-name="nadrukvet">Artikel 4 Dag van de mantelzorg</text:span>
          </text:p>
            <text:list text:style-name="id1-3-2-2-1-23">
              <text:list-item text:style-override="id1-3-2-2-1-23-1">
                <text:number>1.</text:number>
                <text:p text:style-name="al">In de gemeente Twenterand worden rondom de Dag van de mantelzorg activiteiten georganiseerd waar mantelzorgers uit de gemeente Twenterand kosteloos heen kunnen. Het is een jaarlijks terugkerend evenement, waarop voor mantelzorgers een ontspannende activiteit wordt georganiseerd. </text:p>
                <text:list text:style-name="id1-3-2-2-1-23-1-3">
                  <text:list-item text:style-override="id1-3-2-2-1-23-1-3-1">
                    <text:number>a.</text:number>
                    <text:p text:style-name="al">Hierbij staat ontmoeting centraal, als middel om overbelasting te voorkomen en om lotgenotencontact te stimuleren. </text:p>
                  </text:list-item>
                  <text:list-item text:style-override="id1-3-2-2-1-23-1-3-2">
                    <text:number>b.</text:number>
                    <text:p text:style-name="al">Daarnaast wordt de Dag van de mantelzorg aangegrepen om de erkenning en waardering van mantelzorgers extra te benadrukken. </text:p>
                    <text:p text:style-name="al"/>
                  </text:list-item>
                </text:list>
              </text:list-item>
              <text:list-item text:style-override="id1-3-2-2-1-23-2">
                <text:number>2.</text:number>
                <text:p text:style-name="al">De Stichting Vrijwillige Thuiszorg Overijssel organiseert, in samenwerking met de gemeente Twenterand en andere relevante partners, de activiteiten rondom de Dag van de mantelzorg.</text:p>
                <text:p text:style-name="al"/>
              </text:list-item>
            </text:list>
            <text:p text:style-name="al">
            <text:span text:style-name="nadrukvet">Artikel 5 Lotgenotencontact</text:span>
          </text:p>
            <text:list text:style-name="id1-3-2-2-1-25">
              <text:list-item text:style-override="id1-3-2-2-1-25-1">
                <text:number>1.</text:number>
                <text:p text:style-name="al">Lotgenotengroepen bestaan uit mantelzorgers, mogelijk van eenzelfde leeftijdscategorie en/of op basis van de problematiek van de persoon waarvoor de mantelzorgers zorgen.</text:p>
              </text:list-item>
              <text:list-item text:style-override="id1-3-2-2-1-25-2">
                <text:number>2.</text:number>
                <text:p text:style-name="al">Bij de invulling van het lotgenotencontact wordt vraaggericht gewerkt. Zo worden de doelgroep en bespreekthema’s bepaald aan de hand van de behoefte van de (jonge) mantelzorgers. </text:p>
              </text:list-item>
              <text:list-item text:style-override="id1-3-2-2-1-25-3">
                <text:number>3.</text:number>
                <text:p text:style-name="al">De mantelzorgconsulent in dienst bij de Stichting Vrijwillige Thuiszorg Overijssel heeft zo veel mogelijk een stimulerende en faciliterende rol, de eigen kracht van de mantelzorgers wordt versterkt. </text:p>
              </text:list-item>
              <text:list-item text:style-override="id1-3-2-2-1-25-4">
                <text:number>4.</text:number>
                <text:p text:style-name="al">Het streven is dat in de loop van de tijd de mantelzorgconsulent zich kan terugtrekken en alleen nog dient als vangnet. </text:p>
              </text:list-item>
              <text:list-item text:style-override="id1-3-2-2-1-25-5">
                <text:number>5.</text:number>
                <text:p text:style-name="al">De Stichting Vrijwillige Thuiszorg Overijssel neemt de uitvoering van het lotgenotencontact op zich.</text:p>
                <text:p text:style-name="al"/>
              </text:list-item>
            </text:list>
            <text:p text:style-name="al">
            <text:span text:style-name="nadrukvet">Artikel 6 Waardebonnen</text:span>
          </text:p>
            <text:list text:style-name="id1-3-2-2-1-27">
              <text:list-item text:style-override="id1-3-2-2-1-27-1">
                <text:number>1.</text:number>
                <text:p text:style-name="al">Mantelzorgers vanaf 18 jaar kunnen jaarlijks een aanvraag doen voor het ontvangen van een blijk van waardering in de vorm van algemeen besteedbare waardebonnen. </text:p>
              </text:list-item>
              <text:list-item text:style-override="id1-3-2-2-1-27-2">
                <text:number>2.</text:number>
                <text:p text:style-name="al">De waardebonnen hebben een waarde van in totaal 20 euro. Het college kan besluiten de hoogte van het bedrag bij te stellen, op basis van het aantal mantelzorgers dat gebruik maakt van de mantelzorgwaardering en het beschikbare budget voor mantelzorgwaardering.</text:p>
              </text:list-item>
              <text:list-item text:style-override="id1-3-2-2-1-27-3">
                <text:number>3.</text:number>
                <text:p text:style-name="al">De waardebonnen kunnen worden aangevraagd middels het invullen van een aanvraagformulier. </text:p>
              </text:list-item>
              <text:list-item text:style-override="id1-3-2-2-1-27-4">
                <text:number>4.</text:number>
                <text:p text:style-name="al">Het aanvraagformulier is verkrijgbaar bij bijvoorbeeld de zorginformatiepunten, de Jeugd- en Wmo-consulenten van de gemeente en online beschikbaar via de website van de Stichting Vrijwillige Thuiszorg Overijssel en de gemeente Twenterand. Consulenten van de gemeente kunnen tijdens het keukentafelgesprek een mantelzorger een aanvraagformulier uitreiken. </text:p>
              </text:list-item>
              <text:list-item text:style-override="id1-3-2-2-1-27-5">
                <text:number>5.</text:number>
                <text:p text:style-name="al">De Stichting Vrijwillige Thuiszorg Overijssel registreert de gegevens, controleert of er geen sprake is van meerdere aanvragen per mantelzorger en of het daadwerkelijk om een mantelzorger gaat. De definitie van een mantelzorgers, zoals omschreven in hoofdstuk 1 artikel 1, geldt als uitgangspunt voor de beoordeling of de aanvrager een mantelzorger betreft.</text:p>
              </text:list-item>
              <text:list-item text:style-override="id1-3-2-2-1-27-6">
                <text:number>6.</text:number>
                <text:p text:style-name="al">Het is mogelijk dat meerdere mantelzorgers van één cliënt uit de gemeente Twenterand waardebonnen aanvraagt. </text:p>
              </text:list-item>
              <text:list-item text:style-override="id1-3-2-2-1-27-7">
                <text:number>7.</text:number>
                <text:p text:style-name="al">De waardebonnen kunnen tijdens de reguliere spreekuren en de extra ophaalmomenten van het Steunpunt Mantelzorg in de gemeente Twenterand gedurende het jaar worden opgehaald. In elke kern worden minimaal twee extra ophaalmomenten per jaar georganiseerd. </text:p>
              </text:list-item>
              <text:list-item text:style-override="id1-3-2-2-1-27-8">
                <text:number>8.</text:number>
                <text:p text:style-name="al">Mantelzorgers hoeven niet aan te geven waar de waardebonnen aan worden besteed. </text:p>
                <text:p text:style-name="al"/>
              </text:list-item>
            </text:list>
            <text:p text:style-name="al">
            <text:span text:style-name="nadrukvet">Hoofdstuk 3 Inwerkingtreding</text:span>
          </text:p>
            <text:p text:style-name="al"/>
            <text:p text:style-name="al">
            <text:span text:style-name="nadrukvet">Artikel </text:span>
            <text:span text:style-name="nadrukvet">7</text:span>
            <text:span text:style-name="nadrukvet">Inwerkingtreding</text:span>
          </text:p>
            <text:p text:style-name="al">De beleidsregels treden met terugwerkende kracht in werking op 25 juni 2015. </text:p>
            <text:p text:style-name="al"/>
            <text:p text:style-name="al">___</text:p>
            <text:p text:style-name="al">Aldus besloten in de vergadering van het college van burgemeester en wethouders, gehouden op 7 juli 2015. </text:p>
            <text:p text:style-name="al"/>
            <text:p text:style-name="al">Burgemeester en wethouders van Twenterand</text:p>
            <text:p text:style-name="al">Ir. C.L. Visser, burgemeester</text:p>
            <text:p text:style-name="al">H.J. ten Brinke, secretar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
                      Nr. 70535</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35</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35</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ANTELZORGWAARDERING GEMEENTE TWENTER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535</meta:user-defined>
    <meta:user-defined meta:name="OVERHEIDop.GmbID/DC.identifier">gmb-2015-70535</meta:user-defined>
    <meta:user-defined meta:name="OVERHEID.Gemeente/DC.creator">Twenteran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Beleidsregels</meta:user-defined>
    <meta:user-defined meta:name="OVERHEID.Gemeente/DCTERMS.publisher">Twenterand</meta:user-defined>
    <meta:user-defined meta:name="xs:date/OVERHEIDop.startdatum">2015-07-01</meta:user-defined>
    <meta:user-defined meta:name="OVERHEID.Gemeente/DC.spatial">Twenterand</meta:user-defined>
    <meta:user-defined meta:name="OVERHEIDop.versieInformatie"/>
  </office:meta>
</office:document-meta>
</file>