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, het wijzigen van het gebruik van het pand t.b.v. detail-, groothandel, horeca en voedselverwerking, 1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, het wijzigen van het gebruik van het pand t.b.v. detail-, groothandel, horeca en voedselverwerking, 1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3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Oliemolenhof, het wijzigen van het gebruik van het pand t.b.v. detail-, groothandel, horeca en voedselverwerking, 1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34</meta:user-defined>
    <meta:user-defined meta:name="OVERHEIDop.GmbID/DC.identifier">gmb-2015-7053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8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