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26, het kappen van 1 notenboom, 1 perenboom en 1 taxus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6, het kappen van 1 notenboom, 1 perenboom en 1 taxus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126, het kappen van 1 notenboom, 1 perenboom en 1 taxus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31</meta:user-defined>
    <meta:user-defined meta:name="OVERHEIDop.GmbID/DC.identifier">gmb-2015-7053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9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N 126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97 463614</meta:user-defined>
    <meta:user-defined meta:name="OVERHEIDop.versieInformatie"/>
  </office:meta>
</office:document-meta>
</file>