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65, het verbouwen van een autobedr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65, het verbouwen van een autobedrijf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65, het verbouwen van een autobedr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26</meta:user-defined>
    <meta:user-defined meta:name="OVERHEIDop.GmbID/DC.identifier">gmb-2015-7052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K 6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76 464345</meta:user-defined>
    <meta:user-defined meta:name="OVERHEIDop.versieInformatie"/>
  </office:meta>
</office:document-meta>
</file>