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Nijverheidsweg Noord 74D, het wijzigen van het gebruik van het pand t.b.v. een fietsenwinkel c.q. werkplaats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Nijverheidsweg Noord 74D, het wijzigen van het gebruik van het pand t.b.v. een fietsenwinkel c.q. werkplaats, Rechtsmiddel: Bezwaar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52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2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2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Besluit tot verlengen beslistermijn, Nijverheidsweg Noord 74D, het wijzigen van het gebruik van het pand t.b.v. een fietsenwinkel c.q. werkplaats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23</meta:user-defined>
    <meta:user-defined meta:name="OVERHEIDop.GmbID/DC.identifier">gmb-2015-7052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08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PM 74d</meta:user-defined>
    <meta:user-defined meta:name="OVERHEIDop.woonplaats">Amersfoort</meta:user-defined>
    <meta:user-defined meta:name="OVERHEIDop.straatnaam">Nijverheidsweg-Noor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714 464249</meta:user-defined>
    <meta:user-defined meta:name="OVERHEIDop.versieInformatie"/>
  </office:meta>
</office:document-meta>
</file>