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timmerdorp op het weiland aan het Zwartepad te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12 augustus t/m 14 augustus 2015</text:p>
            <text:p text:style-name="common-al">Kenmerk: 15.016485</text:p>
            <text:p text:style-name="common-al">Verzonden: 29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52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2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2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timmerdorp op het weiland aan het Zwartepad te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21</meta:user-defined>
    <meta:user-defined meta:name="OVERHEIDop.GmbID/DC.identifier">gmb-2015-7052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BA</meta:user-defined>
    <meta:user-defined meta:name="OVERHEIDop.woonplaats">Warmenhuizen</meta:user-defined>
    <meta:user-defined meta:name="OVERHEIDop.straatnaam">Zwartepa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855 526180</meta:user-defined>
    <meta:user-defined meta:name="OVERHEIDop.versieInformatie"/>
  </office:meta>
</office:document-meta>
</file>