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gusterstraat, het kappen van 8 acacia's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, het kappen van 8 acacia's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2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Ligusterstraat, het kappen van 8 acacia's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20</meta:user-defined>
    <meta:user-defined meta:name="OVERHEIDop.GmbID/DC.identifier">gmb-2015-705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3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98 463103</meta:user-defined>
    <meta:user-defined meta:name="OVERHEIDop.versieInformatie"/>
  </office:meta>
</office:document-meta>
</file>