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Popweekend op de Markt te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 augustus t/m 2 augustus 2015</text:p>
            <text:p text:style-name="common-al">Kenmerk: 15.016524</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het Popweekend op de Markt 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9</meta:user-defined>
    <meta:user-defined meta:name="OVERHEIDop.GmbID/DC.identifier">gmb-2015-7051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