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Larixstraat 10, het kappen van 2 coniferen, 22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Larixstraat 10, het kappen van 2 coniferen, 22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17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17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Larixstraat 10, het kappen van 2 coniferen, 22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17</meta:user-defined>
    <meta:user-defined meta:name="OVERHEIDop.GmbID/DC.identifier">gmb-2015-7051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1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ZH 10</meta:user-defined>
    <meta:user-defined meta:name="OVERHEIDop.woonplaats">Amersfoort</meta:user-defined>
    <meta:user-defined meta:name="OVERHEIDop.straatnaam">Larix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2453 463821</meta:user-defined>
    <meta:user-defined meta:name="OVERHEIDop.versieInformatie"/>
  </office:meta>
</office:document-meta>
</file>