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Brin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ij) Brink 16 (3741 AL):</text:span> het hebben van een standplaats ter grootte van 1 m x 1 m op 16, 21 en 31 oktober alsmede op 7, 14 en 26 november 2015 (29 jul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51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Brink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16</meta:user-defined>
    <meta:user-defined meta:name="OVERHEIDop.GmbID/DC.identifier">gmb-2015-70516</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