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art. 35 van de Drank- en horecawet voor het schenken van zwak-alcoholische dranken t.b.v. het Popweekend 2015 op de Markt te Schagen op diverse locaties op de Markt.</text:p>
      <text:section text:name="zakelijke-mededeling_id1-3-2" text:style-name="zakelijke-mededeling">
        <text:section text:name="zakelijke-mededeling-tekst_id1-3-2-1" text:style-name="zakelijke-mededeling-tekst">
          <text:section text:name="tekst_id1-3-2-1-1" text:style-name="tekst">
            <text:p text:style-name="common-al">Datum activiteit: 1 augustus 2015 en 2 augustus 2015</text:p>
            <text:p text:style-name="common-al">Kenmerk: 15.016638</text:p>
            <text:p text:style-name="common-al">Verzonden: 2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51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 35 van de Drank- en horecawet voor het schenken van zwak-alcoholische dranken t.b.v. het Popweekend 2015 op de Markt te Schagen op diverse locaties op d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15</meta:user-defined>
    <meta:user-defined meta:name="OVERHEIDop.GmbID/DC.identifier">gmb-2015-70515</meta:user-defined>
    <meta:user-defined meta:name="OVERHEID.Gemeente/DC.creator">Schag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32</meta:user-defined>
    <meta:user-defined meta:name="OVERHEIDop.versieInformatie"/>
  </office:meta>
</office:document-meta>
</file>