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vijf bomen op de locatie Grote Sloot naast nummer 77, 1754 JC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301</text:p>
            <text:p text:style-name="common-al">Verzonden: 29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51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1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vijf bomen op de locatie Grote Sloot naast nummer 77, 1754 JC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13</meta:user-defined>
    <meta:user-defined meta:name="OVERHEIDop.GmbID/DC.identifier">gmb-2015-7051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4KK 12</meta:user-defined>
    <meta:user-defined meta:name="OVERHEIDop.woonplaats">Burgerbrug</meta:user-defined>
    <meta:user-defined meta:name="OVERHEIDop.straatnaam">Meester Boll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734 529255</meta:user-defined>
    <meta:user-defined meta:name="OVERHEIDop.versieInformatie"/>
  </office:meta>
</office:document-meta>
</file>