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, met geluidsontheffing Ruiterskwartier thv. 95, (10928532) Study start week (plaatsen van een auto), van 24 t/m 27 augustus 2015, verzenddatum 13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iterskwartier thv. 95</text:p>
            <text:p text:style-name="common-al">
            <text:span text:style-name="nadrukvet">Omschrijving</text:span>
            <text:span text:style-name="nadrukvet">: </text:span>Study start week (plaatsen van een auto), van 24 t/m 27 augustus 2015</text:p>
            <text:p text:style-name="common-al">
            <text:span text:style-name="nadrukvet">Verzenddatum: </text:span> 13-07-2015</text:p>
            <text:p text:style-name="common-al">
            <text:span text:style-name="nadrukvet">Dossiernummer:</text:span> 10928532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0511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1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1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, met geluidsontheffing Ruiterskwartier thv. 95, (10928532) Study start week (plaatsen van een auto), van 24 t/m 27 augustus 2015, verzenddatum 13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511</meta:user-defined>
    <meta:user-defined meta:name="OVERHEIDop.GmbID/DC.identifier">gmb-2015-7051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R 95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24</meta:user-defined>
    <meta:user-defined meta:name="xs:date/OVERHEIDop.einddatum">2015-08-27</meta:user-defined>
    <meta:user-defined meta:name="OVERHEID.EPSG28992/DC.spatial">182041 579357</meta:user-defined>
    <meta:user-defined meta:name="OVERHEIDop.versieInformatie"/>
  </office:meta>
</office:document-meta>
</file>