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een vrijstaande woning Oud Kilderseweg ong.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Oud Kilderseweg ong. in Doetinchem</text:p>
            <text:p text:style-name="common-al">Omschrijving: bouwen van een vrijstaande woning</text:p>
            <text:p text:style-name="common-al">Dossiernummer: 20150030</text:p>
            <text:p text:style-name="common-al">Datum verzending: </text:p>
            <text:p text:style-name="common-al"/>
            <text:p text:style-name="last-al">Vanaf 31 juli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1 sept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050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0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0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vrijstaande woning Oud Kilderseweg ong.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09</meta:user-defined>
    <meta:user-defined meta:name="OVERHEIDop.GmbID/DC.identifier">gmb-2015-70509</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GL 46a</meta:user-defined>
    <meta:user-defined meta:name="OVERHEIDop.woonplaats">Doetinchem</meta:user-defined>
    <meta:user-defined meta:name="OVERHEIDop.straatnaam">Oud Kilderse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5295 440161</meta:user-defined>
    <meta:user-defined meta:name="OVERHEIDop.versieInformatie"/>
  </office:meta>
</office:document-meta>
</file>