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haagbeuken op de locatie Dorsvlegel tussen nummer 17 en 19, 1749 KP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52</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0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0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0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ee haagbeuken op de locatie Dorsvlegel tussen nummer 17 en 19, 1749 KP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08</meta:user-defined>
    <meta:user-defined meta:name="OVERHEIDop.GmbID/DC.identifier">gmb-2015-7050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KP 17</meta:user-defined>
    <meta:user-defined meta:name="OVERHEIDop.woonplaats">Warmenhuizen</meta:user-defined>
    <meta:user-defined meta:name="OVERHEIDop.straatnaam">Dorsvlege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88 525771</meta:user-defined>
    <meta:user-defined meta:name="OVERHEIDop.versieInformatie"/>
  </office:meta>
</office:document-meta>
</file>