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238, het kappen van 4 coniferen, 1 wilg en 1 loofboom, 22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238, het kappen van 4 coniferen, 1 wilg en 1 loofboom, 22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0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Dollardstraat 238, het kappen van 4 coniferen, 1 wilg en 1 loofboom, 22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04</meta:user-defined>
    <meta:user-defined meta:name="OVERHEIDop.GmbID/DC.identifier">gmb-2015-7050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S 238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85 463883</meta:user-defined>
    <meta:user-defined meta:name="OVERHEIDop.versieInformatie"/>
  </office:meta>
</office:document-meta>
</file>