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ollardstraat t.h.v. nr. 141, het realiseren van langsparkeerplaatsen, 14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ollardstraat t.h.v. nr. 141, het realiseren van langsparkeerplaatsen, 14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49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9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9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Dollardstraat t.h.v. nr. 141, het realiseren van langsparkeerplaatsen, 14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499</meta:user-defined>
    <meta:user-defined meta:name="OVERHEIDop.GmbID/DC.identifier">gmb-2015-7049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49857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EV 141</meta:user-defined>
    <meta:user-defined meta:name="OVERHEIDop.woonplaats">Amersfoort</meta:user-defined>
    <meta:user-defined meta:name="OVERHEIDop.straatnaam">Dollard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011 463909</meta:user-defined>
    <meta:user-defined meta:name="OVERHEIDop.versieInformatie"/>
  </office:meta>
</office:document-meta>
</file>