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Doorwerking beleid actualisatie bestemmingsplannen gemeen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werking beleid actualisatie bestemmingsplannen gemeente Heerlen</text:span>
          </text:p>
            <text:p text:style-name="common-al"/>
            <text:p text:style-name="common-al">Op grond van de Wet ruimtelijke ordening dienen bestemmingsplannen ouder dan 10 jaar te worden geactualiseerd. De gemeente Heerlen pakt deze opgave voortvarend op waarbij voor een overzicht van de nog te actualiseren bestemmingsplannen inclusief planning en begrenzing hiervan kortheidshalve wordt verwezen naar de site van de gemeente Heerlen: www.heerlen.nl/regelen-bestemmingsplannen.</text:p>
            <text:p text:style-name="common-al"/>
            <text:p text:style-name="common-al">Binnen de actualisatieopgave ligt de nadruk op het vastleggen van de bestaande situatie. Vanuit het oogpunt van een goede ruimtelijke ordening wordt de wijze van bestemmen daarnaast afgestemd op het vastgestelde beleid en geldende wetgeving. Zo noodzaakt het ‘Structuurvisiebesluit Wonen en Retail’ (vastgesteld door de Parkstad Raad d.d. 31 oktober 2011) dat, als gevolg van de bevolkingskrimp respectievelijk terugloop van het aantal huishoudens, zowel het aantal woningen als het totale regionale winkeloppervlak aangepast dient te worden aan die toekomstige situatie. In de te actualiseren bestemmingsplannen zitten veelal nog mogelijkheden voor het realiseren van woningen en/of winkelruimtes, die nu nog niet gerealiseerd zijn. Voorkomen moet worden dat die ontwikkelingsmogelijkheden de bestaande problematiek verslechteren. Als gevolg van het voornoemde ‘Structuurvisiebesluit Wonen en Retail’ wordt hierbij in herinnering gebracht dat bij het actualiseren van bestemmingsplannen de nog niet benutte ontwikkelingsmogelijkheden voor wonen en retail worden verwijderd tenzij passend binnen het beleid.</text:p>
            <text:p text:style-name="common-al"/>
            <text:p text:style-name="common-al">De nog te actualiseren bestemmingsplannen bevatten veelal mogelijkheden voor het realiseren van horeca en kantoren die feitelijk gezien niet of niet meer zijn gerealiseerd. Op basis van de ‘Horeca- en evenementenstructuurvisie’ (vastgesteld door de raad d.d. 04.02.2003) zal bij een actualisatie van een bestemmingsplan de feitelijk aanwezige horeca positief worden bestemd. Daar waar het bestemmingsplan horeca toestaat maar in feitelijke zin niet aanwezig is zal de bestemming of aanduiding horeca worden verwijderd tenzij passend binnen het beleid. Met betrekking tot kantoren dient, in lijn met de uitgangspunten van het Provinciaal Omgevingsplan Limburg (vastgesteld door Provinciale Staten op 12 december 2014), eveneens rekening te worden gehouden met het reduceren van bestaande plancapaciteiten (zijnde planologisch geregelde kantoor-bestemmingen van kavels waarop nog geen kantoren zijn gebouwd) buiten het centrum/stationsgebied en de Kantorenboulevard Heerlen. Dit om de huidige leegstand en de structureel lagere vraag naar kantoormeters het hoofd te kunnen bieden.</text:p>
            <text:p text:style-name="common-al"/>
            <text:p text:style-name="common-al">Voor een weergave van genoemde beleidsstukken wordt kortheidshalve verwezen naar <text:a xlink:href="http://www.limburg.nl/Beleid/Provinciaal_Omgevingsplan_Limburg" xlink:type="simple">www.limburg.nl/Beleid/Provinciaal_Omgevingsplan_Limburg</text:a> en <text:a xlink:href="http://www.heerlen.nl/Pub/stadenbestuur/Heerlen-Volg-het-beleid.html" xlink:type="simple">www.heerlen.nl/Pub/stadenbestuur/Heerlen-Volg-het-beleid.htm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9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9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9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Doorwerking beleid actualisatie bestemmingsplannen gemeen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98</meta:user-defined>
    <meta:user-defined meta:name="OVERHEIDop.GmbID/DC.identifier">gmb-2015-70498</meta:user-defined>
    <meta:user-defined meta:name="OVERHEID.Gemeente/DC.creator">Heerl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a</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Overige overheidsinformatie</meta:user-defined>
    <meta:user-defined meta:name="OVERHEID.Gemeente/DCTERMS.publisher">Heerlen</meta:user-defined>
    <meta:user-defined meta:name="OVERHEID.EPSG28992/DC.spatial">196639 322177</meta:user-defined>
    <meta:user-defined meta:name="OVERHEIDop.versieInformatie"/>
  </office:meta>
</office:document-meta>
</file>