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Westeinde 9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bestemmingsplan voor milieu categorie 1</text:p>
            <text:p text:style-name="common-al">Datum binnenkomst: 27 juli 2015</text:p>
            <text:p text:style-name="common-al">Ons kenmerk: WB/2015/02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70497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9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9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esteinde 9 in Oostz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0497</meta:user-defined>
    <meta:user-defined meta:name="OVERHEIDop.GmbID/DC.identifier">gmb-2015-7049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MA 9</meta:user-defined>
    <meta:user-defined meta:name="OVERHEIDop.woonplaats">Oostzaan</meta:user-defined>
    <meta:user-defined meta:name="OVERHEIDop.straatnaam">Westein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341 493388</meta:user-defined>
    <meta:user-defined meta:name="OVERHEIDop.versieInformatie"/>
  </office:meta>
</office:document-meta>
</file>