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Vergunningvrij, 21-07-2015, Dollardstraat 106, het bouwen van e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ergunningvrij, 21-07-2015, Dollardstraat 106, het bouwen van een overkapping bij de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9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Vergunningvrij, 21-07-2015, Dollardstraat 106, het bouwen van e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94</meta:user-defined>
    <meta:user-defined meta:name="OVERHEIDop.GmbID/DC.identifier">gmb-2015-7049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27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N 106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728 463741</meta:user-defined>
    <meta:user-defined meta:name="OVERHEIDop.versieInformatie"/>
  </office:meta>
</office:document-meta>
</file>