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aanstraat 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Laanstraat 132 te Baarn</text:span> (3743 BJ)                                het plaatsen van een container (29-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9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49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9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9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93</meta:user-defined>
    <meta:user-defined meta:name="OVERHEIDop.GmbID/DC.identifier">gmb-2015-7049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J 132a</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93 469411</meta:user-defined>
    <meta:user-defined meta:name="OVERHEIDop.versieInformatie"/>
  </office:meta>
</office:document-meta>
</file>