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 Heikantsehoeve 2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73 </text:p>
            <text:p text:style-name="common-al">Aangevraagd op 22 juli 2015</text:p>
            <text:p text:style-name="common-al">de nieuwbouw van een stallingsruimte voor landbouwvoertuigen en -werktuigen </text:p>
            <text:p text:style-name="common-al">Reguliere procedure voor de activiteit  bouwen 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70492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492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492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Heikantsehoeve 2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70492</meta:user-defined>
    <meta:user-defined meta:name="OVERHEIDop.GmbID/DC.identifier">gmb-2015-70492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TS 27</meta:user-defined>
    <meta:user-defined meta:name="OVERHEIDop.woonplaats">Berlicum</meta:user-defined>
    <meta:user-defined meta:name="OVERHEIDop.straatnaam">Heikantsehoeve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8-03</meta:user-defined>
    <meta:user-defined meta:name="xs:date/OVERHEIDop.einddatum">2015-09-14</meta:user-defined>
    <meta:user-defined meta:name="OVERHEID.EPSG28992/DC.spatial">158833 409516</meta:user-defined>
    <meta:user-defined meta:name="OVERHEIDop.versieInformatie"/>
  </office:meta>
</office:document-meta>
</file>