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TRAMBAAN 3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op het perceel Trambaan 3A te Heerenveen  (22-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4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TRAMBAAN 3 A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49</meta:user-defined>
    <meta:user-defined meta:name="OVERHEIDop.GmbID/DC.identifier">gmb-2015-704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720 552662</meta:user-defined>
    <meta:user-defined meta:name="OVERHEIDop.versieInformatie"/>
  </office:meta>
</office:document-meta>
</file>