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18, het kappen van 1 conifeer , 22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18, het kappen van 1 conifeer , 22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8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Zuidsingel 18, het kappen van 1 conifeer , 22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88</meta:user-defined>
    <meta:user-defined meta:name="OVERHEIDop.GmbID/DC.identifier">gmb-2015-7048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7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A 18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53 462839</meta:user-defined>
    <meta:user-defined meta:name="OVERHEIDop.versieInformatie"/>
  </office:meta>
</office:document-meta>
</file>