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venbos 105, 2134 LH, bouwen van een dakkapel, 29-07-2015, 2015-00339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48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8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8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venbos 105, 2134 LH, bouwen van een dakkapel, 29-07-2015, 2015-00339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487</meta:user-defined>
    <meta:user-defined meta:name="OVERHEIDop.GmbID/DC.identifier">gmb-2015-704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H 105</meta:user-defined>
    <meta:user-defined meta:name="OVERHEIDop.woonplaats">Hoofddorp</meta:user-defined>
    <meta:user-defined meta:name="OVERHEIDop.straatnaam">Graven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377 480811</meta:user-defined>
    <meta:user-defined meta:name="OVERHEIDop.versieInformatie"/>
  </office:meta>
</office:document-meta>
</file>