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aan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nstraat 132 te Baarn</text:span> (3743 BJ)    het plaatsen van een container (24 jul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4 jul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0486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aanstraat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486</meta:user-defined>
    <meta:user-defined meta:name="OVERHEIDop.GmbID/DC.identifier">gmb-2015-7048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J 132a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893 469411</meta:user-defined>
    <meta:user-defined meta:name="OVERHEIDop.versieInformatie"/>
  </office:meta>
</office:document-meta>
</file>